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Cm Cm</text:p>
      <text:p><text:span text:style-name="Measure_20__23_1">Sud</text:span>denly my mind <text:s text:c="19"/>Bb <text:s/>Bb-G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Cm Cm</text:p>
      <text:p><text:s text:c="4"/>this f<text:span text:style-name="Measure_20__23_1">ir</text:span>e burning in my sou<text:span text:style-name="Measure_20__23_2">l</text:span> <text:s text:c="3"/>Bb <text:s/>Bb</text:p>
      <text:p/>
      <text:p>[Chorus] (G# G# Bb Bb-A x2) - G# G# G G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Cm Cm-Bb</text:p>
      <text:p>Burning of des<text:span text:style-name="Measure_20__23_1">ir</text:span>e, just like I d<text:span text:style-name="Measure_20__23_2">o</text:span> <text:s text:c="3"/>G# <text:s/>G#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Cm Cm Bb Bb-G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G# G# Bb Bb <text:s/>[Chorus] (x3) G# G# G G</text:p>
      <text:p><text:s/>[Outro] (x3) G# G# Bb Bb-A - G# G# G G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